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984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1.905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5 de jun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200 DB)</text:span>, cuyo texto a continuación se transcribe:</text:p>
      <text:p text:style-name="P2"/>
      <text:p text:style-name="P2"/>
      <text:p text:style-name="P6"><text:span text:style-name="T5">“La Cámara de Diputados veria con agrado que el Señor Gobernador de la </text:span><text:span text:style-name="T4">Provincia, en la audiencia solicitada a la Presidenta de la Nación, requiera que <text:s/>se le otorgue prioridad al desarrollo, construcción y financiamiento del proyecto <text:s/>del Nuevo Puerto Regional de Santa Fe y del Puente Santa Fe — Santo Tomé.”</text:span></text:p>
      <text:p text:style-name="P8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30T12:15:09</dc:date>
    <meta:print-date>2015-06-30T12:15:02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2" meta:character-count="729" meta:non-whitespace-character-count="609"/>
    <meta:user-defined meta:name="Información 1"/>
    <meta:user-defined meta:name="Información 2"/>
    <meta:user-defined meta:name="Información 3"/>
    <meta:user-defined meta:name="Información 4"/>
  </office:meta>
</office:document-meta>
</file>